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35a0"/>
    </style:style>
    <style:style style:name="P2" style:family="paragraph" style:parent-style-name="Standard">
      <style:paragraph-properties fo:text-align="justify" style:justify-single-word="false"/>
      <style:text-properties officeooo:paragraph-rsid="001735a0"/>
    </style:style>
    <style:style style:name="P3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735a0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735a0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735a0" style:font-weight-asian="bold" style:font-weight-complex="bold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735a0"/>
    </style:style>
    <style:style style:name="P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a" officeooo:paragraph-rsid="001735a0"/>
    </style:style>
    <style:style style:name="P8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officeooo:paragraph-rsid="001735a0"/>
    </style:style>
    <style:style style:name="P9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fo:color="#00000a" style:font-name="Times New Roman" officeooo:paragraph-rsid="001735a0"/>
    </style:style>
    <style:style style:name="P10" style:family="paragraph" style:parent-style-name="Standard">
      <style:paragraph-properties fo:margin-left="0.751cm" fo:margin-right="0.748cm" fo:text-align="center" style:justify-single-word="false" fo:text-indent="0cm" style:auto-text-indent="false"/>
      <style:text-properties officeooo:paragraph-rsid="001735a0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isszőlős Község HELYI VÁLASZTÁSI BIZOTTSÁGA </text:span></text:p>
      <text:p text:style-name="P1"><text:span text:style-name="T3">20/2014.(IX.08.) HVB számú határozata :</text:span></text:p>
      <text:p text:style-name="P5"/>
      <text:p text:style-name="P6"><text:span text:style-name="T3">Orsós Tibor roma nemzetiségi egyéni képviselőjelöltként történő nyilvántartásba vételének </text:span></text:p>
      <text:p text:style-name="P6"><text:span text:style-name="T3">e l u t a s í t á s á r ó l. </text:span></text:p>
      <text:p text:style-name="P7"/>
      <text:p text:style-name="P8"><text:span text:style-name="T1">Kisszőlős község Helyi Választási Bizottsága (a továbbiakban: HVB) a 2014. október 12. napjára kitűzött nemzetiségi <text:s/>önkormányzati képviselők választásán </text:span><text:span text:style-name="T3">Orsós Tibor </text:span><text:span text:style-name="T1">a </text:span><text:span text:style-name="T5">„LUNGO DROM” Országos Cigány Érdekvédelmi és Polgári Szövetség</text:span><text:span text:style-name="T1"> jelöltjét települési roma nemzetiségi egyéni képviselőjelöltként nem veszi nyilvántartásba</text:span><text:span text:style-name="T2">, nyilvántartásba vétele iránti kérelmét elutasítja. </text:span></text:p>
      <text:p text:style-name="P8"><text:span text:style-name="T1">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8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0"><text:span text:style-name="T3">Indokolás </text:span></text:p>
      <text:p text:style-name="P9"/>
      <text:p text:style-name="P8"><text:span text:style-name="T1">Bejelentő 2014. szeptember 8-á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><text:span text:style-name="T1">A bejelentő a HVB a részére 3db ajánlást adott át, mely közül 2db formai és tartalmi szempontból is megfelelő ajánlást elfogadott, 1 db ajánlást egyéb okból visszautasított. A jelölt nyilvántartásba vételéhez szükséges ajánlások száma: 5 db. A fentiek alapján a HVB megállapította, hogy a jelölt bejelentése nem felel meg a jogszabályi előírásoknak,mivel <text:s/>a jelöltállításhoz szükséges számú ajánlást nem produkálta, ezért a bejelentőt roma nemzetiségi egyéni képviselőjelöltként nem vette nyilvántartásba. A határozat a választási eljárásról szóló 2013. évi XXXVI. törvény (továbbiakban: Ve.) 132. §-án, 133.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9"/>
      <text:p text:style-name="P2"><text:span text:style-name="T1">Kisszőlős, 2014. szeptember 8.</text:span></text:p>
      <text:p text:style-name="P2"><text:span text:style-name="T1"><text:tab/><text:tab/><text:tab/><text:tab/><text:tab/><text:tab/><text:tab/><text:tab/>Kató Ferencné </text:span></text:p>
      <text:p text:style-name="P3"><text:span text:style-name="T3"><text:tab/><text:tab/><text:tab/><text:tab/><text:tab/><text:tab/><text:tab/></text:span><text:span text:style-name="T4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6:40.624000000</dc:date>
    <meta:document-statistic meta:table-count="0" meta:image-count="0" meta:object-count="0" meta:page-count="1" meta:paragraph-count="13" meta:word-count="437" meta:character-count="3468" meta:non-whitespace-character-count="3014"/>
    <meta:user-defined meta:name="Info 1"/>
    <meta:user-defined meta:name="Info 2"/>
    <meta:user-defined meta:name="Info 3"/>
    <meta:user-defined meta:name="Info 4"/>
  </office:meta>
</office:document-meta>
</file>